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28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.0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995" draw:master-page-name="Master1-Layout7-blank-Blank" presentation:presentation-page-layout-name="Master1-PPL7">
        <draw:frame draw:id="id98" presentation:style-name="a1001" draw:name="Subtitle 1" svg:x="2in" svg:y="1in" svg:width="7.02362in" svg:height="4.20079in" presentation:class="subtitle" presentation:placeholder="false">
          <draw:text-box>
            <text:p text:style-name="a1000" text:class-names="" text:cond-style-name=""><text:span text:style-name="a996" text:class-names="">Numele</text:span><text:span text:style-name="a997" text:class-names=""> T</text:span><text:span text:style-name="a998" text:class-names="">ău</text:span><text:span text:style-name="a999" text:class-names=""/></text:p>
          </draw:text-box>
          <svg:desc/>
        </draw:frame>
        <presentation:notes draw:style-name="a1004">
          <draw:page-thumbnail draw:page-number="1" svg:x="0.23785in" svg:y="0.88889in" svg:width="7.78993in" svg:height="4.38368in" presentation:class="page" draw:id="id99" presentation:style-name="a1002" draw:name="Slide Image Placeholder 1">
            <svg:desc/>
          </draw:page-thumbnail>
          <draw:frame draw:id="id100" presentation:style-name="a10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005" draw:master-page-name="Master1-Layout7-blank-Blank" presentation:presentation-page-layout-name="Master1-PPL7">
        <draw:frame draw:id="id101" presentation:style-name="a1015" draw:name="Subtitle 1" svg:x="2in" svg:y="1in" svg:width="7.02362in" svg:height="4.20079in" presentation:class="subtitle" presentation:placeholder="false">
          <draw:text-box>
            <text:p text:style-name="a1007" text:class-names="" text:cond-style-name=""><text:span text:style-name="a1006" text:class-names="">Numele Tău Doamne Îl voi rosti!</text:span></text:p>
            <text:p text:style-name="a1009" text:class-names="" text:cond-style-name=""><text:span text:style-name="a1008" text:class-names="">Turn de scăpare îmi e zi de zi!</text:span></text:p>
            <text:p text:style-name="a1011" text:class-names="" text:cond-style-name=""><text:span text:style-name="a1010" text:class-names="">Numele Tău doar în El mă încred</text:span></text:p>
            <text:p text:style-name="a1014" text:class-names="" text:cond-style-name=""><text:span text:style-name="a1012" text:class-names="">În strâmtorare eu n-am să mă pierd</text:span><text:span text:style-name="a1013" text:class-names=""/></text:p>
          </draw:text-box>
          <svg:desc/>
        </draw:frame>
        <presentation:notes draw:style-name="a1018">
          <draw:page-thumbnail draw:page-number="2" svg:x="0.23785in" svg:y="0.88889in" svg:width="7.78993in" svg:height="4.38368in" presentation:class="page" draw:id="id102" presentation:style-name="a1016" draw:name="Slide Image Placeholder 1">
            <svg:desc/>
          </draw:page-thumbnail>
          <draw:frame draw:id="id103" presentation:style-name="a101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019" draw:master-page-name="Master2-Layout7-blank-Blank" presentation:presentation-page-layout-name="Master2-PPL7">
        <draw:frame draw:id="id104" presentation:style-name="a1029" draw:name="Subtitle 1" svg:x="2in" svg:y="1in" svg:width="7.02362in" svg:height="4.20079in" presentation:class="subtitle" presentation:placeholder="false">
          <draw:text-box>
            <text:p text:style-name="a1021" text:class-names="" text:cond-style-name=""><text:span text:style-name="a1020" text:class-names="">Valuri de vin dar viaţa să-mi ia</text:span></text:p>
            <text:p text:style-name="a1023" text:class-names="" text:cond-style-name=""><text:span text:style-name="a1022" text:class-names="">Numele Tău îl voi chema</text:span></text:p>
            <text:p text:style-name="a1025" text:class-names="" text:cond-style-name=""><text:span text:style-name="a1024" text:class-names="">El este scut, tăria mea</text:span></text:p>
            <text:p text:style-name="a1028" text:class-names="" text:cond-style-name=""><text:span text:style-name="a1026" text:class-names="">Şi veşnic, veşnic îl voi striga!</text:span><text:span text:style-name="a1027" text:class-names=""/></text:p>
          </draw:text-box>
          <svg:desc/>
        </draw:frame>
        <presentation:notes draw:style-name="a1032">
          <draw:page-thumbnail draw:page-number="3" svg:x="0.23785in" svg:y="0.88889in" svg:width="7.78993in" svg:height="4.38368in" presentation:class="page" draw:id="id105" presentation:style-name="a1030" draw:name="Slide Image Placeholder 1">
            <svg:desc/>
          </draw:page-thumbnail>
          <draw:frame draw:id="id106" presentation:style-name="a103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033" draw:master-page-name="Master2-Layout7-blank-Blank" presentation:presentation-page-layout-name="Master2-PPL7">
        <draw:frame draw:id="id107" presentation:style-name="a1039" draw:name="Subtitle 1" svg:x="2in" svg:y="1in" svg:width="7.02362in" svg:height="4.20079in" presentation:class="subtitle" presentation:placeholder="false">
          <draw:text-box>
            <text:p text:style-name="a1035" text:class-names="" text:cond-style-name=""><text:span text:style-name="a1034" text:class-names="">/: Isus, Isus!</text:span></text:p>
            <text:p text:style-name="a1038" text:class-names="" text:cond-style-name=""><text:span text:style-name="a1036" text:class-names="">Isus, Isus! :/</text:span><text:span text:style-name="a1037" text:class-names=""/></text:p>
          </draw:text-box>
          <svg:desc/>
        </draw:frame>
        <presentation:notes draw:style-name="a1042">
          <draw:page-thumbnail draw:page-number="4" svg:x="0.23785in" svg:y="0.88889in" svg:width="7.78993in" svg:height="4.38368in" presentation:class="page" draw:id="id108" presentation:style-name="a1040" draw:name="Slide Image Placeholder 1">
            <svg:desc/>
          </draw:page-thumbnail>
          <draw:frame draw:id="id109" presentation:style-name="a104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043" draw:master-page-name="Master1-Layout7-blank-Blank" presentation:presentation-page-layout-name="Master1-PPL7">
        <draw:frame draw:id="id110" presentation:style-name="a1053" draw:name="Subtitle 1" svg:x="2in" svg:y="1in" svg:width="7.02362in" svg:height="4.20079in" presentation:class="subtitle" presentation:placeholder="false">
          <draw:text-box>
            <text:p text:style-name="a1045" text:class-names="" text:cond-style-name=""><text:span text:style-name="a1044" text:class-names="">Doamne chemăm numele Tău cel sfânt</text:span></text:p>
            <text:p text:style-name="a1047" text:class-names="" text:cond-style-name=""><text:span text:style-name="a1046" text:class-names="">Vrem s-auzim glasul Tău pe pământ</text:span></text:p>
            <text:p text:style-name="a1049" text:class-names="" text:cond-style-name=""><text:span text:style-name="a1048" text:class-names="">Prin viaţa noastră Isus Te-nălţăm</text:span></text:p>
            <text:p text:style-name="a1052" text:class-names="" text:cond-style-name=""><text:span text:style-name="a1050" text:class-names="">Numele Tău Doamne îl lăudăm</text:span><text:span text:style-name="a1051" text:class-names=""/></text:p>
          </draw:text-box>
          <svg:desc/>
        </draw:frame>
        <presentation:notes draw:style-name="a1056">
          <draw:page-thumbnail draw:page-number="5" svg:x="0.23785in" svg:y="0.88889in" svg:width="7.78993in" svg:height="4.38368in" presentation:class="page" draw:id="id111" presentation:style-name="a1054" draw:name="Slide Image Placeholder 1">
            <svg:desc/>
          </draw:page-thumbnail>
          <draw:frame draw:id="id112" presentation:style-name="a10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057" draw:master-page-name="Master2-Layout7-blank-Blank" presentation:presentation-page-layout-name="Master2-PPL7">
        <draw:frame draw:id="id113" presentation:style-name="a1067" draw:name="Subtitle 1" svg:x="2in" svg:y="1in" svg:width="7.02362in" svg:height="4.20079in" presentation:class="subtitle" presentation:placeholder="false">
          <draw:text-box>
            <text:p text:style-name="a1059" text:class-names="" text:cond-style-name=""><text:span text:style-name="a1058" text:class-names="">Valuri de vin dar viaţa să-mi ia</text:span></text:p>
            <text:p text:style-name="a1061" text:class-names="" text:cond-style-name=""><text:span text:style-name="a1060" text:class-names="">Numele Tău îl voi chema</text:span></text:p>
            <text:p text:style-name="a1063" text:class-names="" text:cond-style-name=""><text:span text:style-name="a1062" text:class-names="">El este scut, tăria mea</text:span></text:p>
            <text:p text:style-name="a1066" text:class-names="" text:cond-style-name=""><text:span text:style-name="a1064" text:class-names="">Şi veşnic, veşnic îl voi striga!</text:span><text:span text:style-name="a1065" text:class-names=""/></text:p>
          </draw:text-box>
          <svg:desc/>
        </draw:frame>
        <presentation:notes draw:style-name="a1070">
          <draw:page-thumbnail draw:page-number="6" svg:x="0.23785in" svg:y="0.88889in" svg:width="7.78993in" svg:height="4.38368in" presentation:class="page" draw:id="id114" presentation:style-name="a1068" draw:name="Slide Image Placeholder 1">
            <svg:desc/>
          </draw:page-thumbnail>
          <draw:frame draw:id="id115" presentation:style-name="a106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071" draw:master-page-name="Master2-Layout7-blank-Blank" presentation:presentation-page-layout-name="Master2-PPL7">
        <draw:frame draw:id="id116" presentation:style-name="a1077" draw:name="Subtitle 1" svg:x="2in" svg:y="1in" svg:width="7.02362in" svg:height="4.20079in" presentation:class="subtitle" presentation:placeholder="false">
          <draw:text-box>
            <text:p text:style-name="a1073" text:class-names="" text:cond-style-name=""><text:span text:style-name="a1072" text:class-names="">/: Isus, Isus!</text:span></text:p>
            <text:p text:style-name="a1076" text:class-names="" text:cond-style-name=""><text:span text:style-name="a1074" text:class-names="">Isus, Isus! :/</text:span><text:span text:style-name="a1075" text:class-names=""/></text:p>
          </draw:text-box>
          <svg:desc/>
        </draw:frame>
        <presentation:notes draw:style-name="a1080">
          <draw:page-thumbnail draw:page-number="7" svg:x="0.23785in" svg:y="0.88889in" svg:width="7.78993in" svg:height="4.38368in" presentation:class="page" draw:id="id117" presentation:style-name="a1078" draw:name="Slide Image Placeholder 1">
            <svg:desc/>
          </draw:page-thumbnail>
          <draw:frame draw:id="id118" presentation:style-name="a10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2" style:display-name="Title and Content">
      <presentation:placeholder presentation:object="title" svg:x="2.35118in" svg:y="1.16732in" svg:width="6.32087in" svg:height="0.70118in"/>
      <presentation:placeholder presentation:object="object" svg:x="2.35118in" svg:y="1.98268in" svg:width="6.32087in" svg:height="2.83701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4" style:display-name="Two Content">
      <presentation:placeholder presentation:object="title" svg:x="2.35118in" svg:y="1.16732in" svg:width="6.32087in" svg:height="0.70118in"/>
      <presentation:placeholder presentation:object="object" svg:x="2.35069in" svg:y="1.98264in" svg:width="3.07639in" svg:height="2.83681in"/>
      <presentation:placeholder presentation:object="object" svg:x="5.59375in" svg:y="1.98264in" svg:width="3.07813in" svg:height="2.83681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6" style:display-name="Title Only">
      <presentation:placeholder presentation:object="title" svg:x="2.35118in" svg:y="1.16732in" svg:width="6.32087in" svg:height="0.70118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7" style:display-name="Blank"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10" style:display-name="Title and Vertical Text">
      <presentation:placeholder presentation:object="title" svg:x="2.35118in" svg:y="1.16732in" svg:width="6.32087in" svg:height="0.70118in"/>
      <presentation:placeholder presentation:object="outline" svg:x="2.35118in" svg:y="1.98268in" svg:width="6.32087in" svg:height="2.83701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1-PPL11" style:display-name="Vertical Title and Text">
      <presentation:placeholder presentation:object="title" svg:x="7.09201in" svg:y="1.16667in" svg:width="1.57986in" svg:height="3.65278in"/>
      <presentation:placeholder presentation:object="outline" svg:x="2.35069in" svg:y="1.16667in" svg:width="4.57465in" svg:height="3.65278in"/>
      <presentation:placeholder presentation:object="date-time" svg:x="2.35118in" svg:y="4.82677in" svg:width="1.63622in" svg:height="0.28976in"/>
      <presentation:placeholder presentation:object="footer" svg:x="4.40197in" svg:y="4.82677in" svg:width="2.22638in" svg:height="0.28976in"/>
      <presentation:placeholder presentation:object="page-number" svg:x="7.03583in" svg:y="4.82677in" svg:width="1.63622in" svg:height="0.28976in"/>
    </style:presentation-page-layout>
    <style:presentation-page-layout style:name="Master2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</style:presentation-page-layout>
    <style:presentation-page-layout style:name="Master2-PPL2" style:display-name="Title and Content">
      <presentation:placeholder presentation:object="title" svg:x="0.55208in" svg:y="0.24826in" svg:width="9.92188in" svg:height="1.03299in"/>
      <presentation:placeholder presentation:object="object" svg:x="0.55208in" svg:y="1.44618in" svg:width="9.92188in" svg:height="4.09375in"/>
    </style:presentation-page-layout>
    <style:presentation-page-layout style:name="Master2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</style:presentation-page-layout>
    <style:presentation-page-layout style:name="Master2-PPL4" style:display-name="Two Content">
      <presentation:placeholder presentation:object="title" svg:x="0.55208in" svg:y="0.24826in" svg:width="9.92188in" svg:height="1.03299in"/>
      <presentation:placeholder presentation:object="object" svg:x="0.55208in" svg:y="1.44618in" svg:width="4.87674in" svg:height="4.09375in"/>
      <presentation:placeholder presentation:object="object" svg:x="5.59549in" svg:y="1.44618in" svg:width="4.87847in" svg:height="4.09375in"/>
    </style:presentation-page-layout>
    <style:presentation-page-layout style:name="Master2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</style:presentation-page-layout>
    <style:presentation-page-layout style:name="Master2-PPL6" style:display-name="Title Only">
      <presentation:placeholder presentation:object="title" svg:x="0.55208in" svg:y="0.24826in" svg:width="9.92188in" svg:height="1.03299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</style:presentation-page-layout>
    <style:presentation-page-layout style:name="Master2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</style:presentation-page-layout>
    <style:presentation-page-layout style:name="Master2-PPL10" style:display-name="Title and Vertical Text">
      <presentation:placeholder presentation:object="title" svg:x="0.55208in" svg:y="0.24826in" svg:width="9.92188in" svg:height="1.03299in"/>
      <presentation:placeholder presentation:object="outline" svg:x="0.55208in" svg:y="1.44618in" svg:width="9.92188in" svg:height="4.09375in"/>
    </style:presentation-page-layout>
    <style:presentation-page-layout style:name="Master2-PPL11" style:display-name="Vertical Title and Text">
      <presentation:placeholder presentation:object="title" svg:x="7.99479in" svg:y="0.24826in" svg:width="2.47917in" svg:height="5.29167in"/>
      <presentation:placeholder presentation:object="outline" svg:x="0.55208in" svg:y="0.24826in" svg:width="7.27604in" svg:height="5.2916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5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722in" style:font-size-asian="0.19722in" style:font-size-complex="0.1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6944in" style:font-size-asian="0.16944in" style:font-size-complex="0.1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paragraph" style:name="a439">
      <style:paragraph-properties fo:line-height="100%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722in" style:font-size-asian="0.19722in" style:font-size-complex="0.1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6944in" style:font-size-asian="0.16944in" style:font-size-complex="0.1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722in" style:font-size-asian="0.19722in" style:font-size-complex="0.1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6944in" style:font-size-asian="0.16944in" style:font-size-complex="0.1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4167in" style:font-size-asian="0.14167in" style:font-size-complex="0.1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draw:fill="none" draw:stroke="non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639in" style:font-size-asian="0.22639in" style:font-size-complex="0.22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099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722in" style:font-size-asian="0.19722in" style:font-size-complex="0.1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07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6944in" style:font-size-asian="0.16944in" style:font-size-complex="0.1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05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non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text-transform="uppercas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none" draw:stroke="non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26">
      <style:graphic-properties draw:fill="none" draw:stroke="non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draw:fill="none" draw:stroke="none"/>
    </style:style>
    <style:style style:family="paragraph" style:name="a9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Title Placeholder 1" svg:x="2.35118in" svg:y="1.16732in" svg:width="6.32087in" svg:height="0.70118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2.35118in" svg:y="1.98268in" svg:width="6.32087in" svg:height="2.837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2.35118in" svg:y="4.82677in" svg:width="1.63622in" svg:height="0.2897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4.40197in" svg:y="4.82677in" svg:width="2.22638in" svg:height="0.2897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03583in" svg:y="4.82677in" svg:width="1.63622in" svg:height="0.2897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1.92708in" svg:width="9.37153in" svg:height="1.32813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3.51389in" svg:width="7.71701in" svg:height="1.58507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2.35118in" svg:y="4.82677in" svg:width="1.63622in" svg:height="0.28976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4.40197in" svg:y="4.82677in" svg:width="2.22638in" svg:height="0.28976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03583in" svg:y="4.82677in" svg:width="1.63622in" svg:height="0.2897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2.35118in" svg:y="1.16732in" svg:width="6.32087in" svg:height="0.70118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2.35118in" svg:y="1.98268in" svg:width="6.32087in" svg:height="2.83701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2.35118in" svg:y="4.82677in" svg:width="1.63622in" svg:height="0.2897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4.40197in" svg:y="4.82677in" svg:width="2.22638in" svg:height="0.28976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03583in" svg:y="4.82677in" svg:width="1.63622in" svg:height="0.28976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3.98438in" svg:width="9.36979in" svg:height="1.23264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2.62847in" svg:width="9.36979in" svg:height="1.3559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2.35118in" svg:y="4.82677in" svg:width="1.63622in" svg:height="0.28976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4.40197in" svg:y="4.82677in" svg:width="2.22638in" svg:height="0.28976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03583in" svg:y="4.82677in" svg:width="1.63622in" svg:height="0.28976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2.35118in" svg:y="1.16732in" svg:width="6.32087in" svg:height="0.70118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2.35069in" svg:y="1.98264in" svg:width="3.07639in" svg:height="2.83681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8264in" svg:width="3.07813in" svg:height="2.8368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2.35118in" svg:y="4.82677in" svg:width="1.63622in" svg:height="0.28976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4.40197in" svg:y="4.82677in" svg:width="2.22638in" svg:height="0.28976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03583in" svg:y="4.82677in" svg:width="1.63622in" svg:height="0.28976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24826in" svg:width="9.92188in" svg:height="1.03299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38889in" svg:width="4.86979in" svg:height="0.5781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1.96701in" svg:width="4.86979in" svg:height="3.57292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38889in" svg:width="4.87326in" svg:height="0.5781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1.96701in" svg:width="4.87326in" svg:height="3.57292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2.35118in" svg:y="4.82677in" svg:width="1.63622in" svg:height="0.28976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4.40197in" svg:y="4.82677in" svg:width="2.22638in" svg:height="0.28976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03583in" svg:y="4.82677in" svg:width="1.63622in" svg:height="0.28976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2.35118in" svg:y="1.16732in" svg:width="6.32087in" svg:height="0.70118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2.35118in" svg:y="4.82677in" svg:width="1.63622in" svg:height="0.28976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4.40197in" svg:y="4.82677in" svg:width="2.22638in" svg:height="0.28976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03583in" svg:y="4.82677in" svg:width="1.63622in" svg:height="0.28976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2.35118in" svg:y="4.82677in" svg:width="1.63622in" svg:height="0.28976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4.40197in" svg:y="4.82677in" svg:width="2.22638in" svg:height="0.28976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03583in" svg:y="4.82677in" svg:width="1.63622in" svg:height="0.28976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24653in" svg:width="3.62674in" svg:height="1.05035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24653in" svg:width="6.16319in" svg:height="5.2934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29688in" svg:width="3.62674in" svg:height="4.24306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2.35118in" svg:y="4.82677in" svg:width="1.63622in" svg:height="0.2897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4.40197in" svg:y="4.82677in" svg:width="2.22638in" svg:height="0.2897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03583in" svg:y="4.82677in" svg:width="1.63622in" svg:height="0.28976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4.34028in" svg:width="6.61458in" svg:height="0.5138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55382in" svg:width="6.61458in" svg:height="3.72049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4.85417in" svg:width="6.61458in" svg:height="0.72743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2.35118in" svg:y="4.82677in" svg:width="1.63622in" svg:height="0.28976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4.40197in" svg:y="4.82677in" svg:width="2.22638in" svg:height="0.28976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03583in" svg:y="4.82677in" svg:width="1.63622in" svg:height="0.28976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2.35118in" svg:y="1.16732in" svg:width="6.32087in" svg:height="0.70118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2.35118in" svg:y="1.98268in" svg:width="6.32087in" svg:height="2.83701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2.35118in" svg:y="4.82677in" svg:width="1.63622in" svg:height="0.28976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4.40197in" svg:y="4.82677in" svg:width="2.22638in" svg:height="0.28976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03583in" svg:y="4.82677in" svg:width="1.63622in" svg:height="0.28976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09201in" svg:y="1.16667in" svg:width="1.57986in" svg:height="3.65278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2.35069in" svg:y="1.16667in" svg:width="4.57465in" svg:height="3.65278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2.35118in" svg:y="4.82677in" svg:width="1.63622in" svg:height="0.28976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4.40197in" svg:y="4.82677in" svg:width="2.22638in" svg:height="0.28976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03583in" svg:y="4.82677in" svg:width="1.63622in" svg:height="0.28976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Default_" style:page-layout-name="pageLayout1" draw:style-name="a569">
      <presentation:notes style:page-layout-name="pageLayout2" draw:style-name="a586">
        <draw:page-thumbnail svg:x="1.21063in" svg:y="0.88858in" svg:width="5.84567in" svg:height="4.38425in" presentation:class="page" draw:id="id5" presentation:style-name="a570" draw:name="Slide Image Placeholder 1">
          <svg:desc/>
        </draw:page-thumbnail>
        <draw:frame draw:id="id6" presentation:style-name="a573" draw:name="Notes Placeholder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7" presentation:style-name="a576" draw:name="Header Placeholder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8" presentation:style-name="a579" draw:name="Date Placeholder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9" presentation:style-name="a582" draw:name="Footer Placeholder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10" presentation:style-name="a585" draw:name="Slide Number Placeholder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587">
      <draw:frame draw:id="id69" presentation:style-name="a591" draw:name="Title 1" svg:x="0.82639in" svg:y="1.92708in" svg:width="9.37153in" svg:height="1.32813in" presentation:class="title" presentation:placeholder="false">
        <draw:text-box>
          <text:p text:style-name="a590" text:class-names="" text:cond-style-name=""><text:span text:style-name="a588" text:class-names="">Click to edit Master title style</text:span><text:span text:style-name="a589" text:class-names=""/></text:p>
        </draw:text-box>
        <svg:desc/>
      </draw:frame>
      <draw:frame draw:id="id70" presentation:style-name="a595" draw:name="Subtitle 2" svg:x="1.65451in" svg:y="3.51389in" svg:width="7.71701in" svg:height="1.58507in" presentation:class="subtitle" presentation:placeholder="false">
        <draw:text-box>
          <text:p text:style-name="a594" text:class-names="" text:cond-style-name=""><text:span text:style-name="a592" text:class-names="">Click to edit Master subtitle style</text:span><text:span text:style-name="a593" text:class-names=""/></text:p>
        </draw:text-box>
        <svg:desc/>
      </draw:frame>
      <presentation:notes style:page-layout-name="pageLayout2" draw:style-name="a612">
        <draw:page-thumbnail svg:x="1.21063in" svg:y="0.88858in" svg:width="5.84567in" svg:height="4.38425in" presentation:class="page" draw:id="id5" presentation:style-name="a596" draw:name="Slide Image Placeholder 1">
          <svg:desc/>
        </draw:page-thumbnail>
        <draw:frame draw:id="id6" presentation:style-name="a599" draw:name="Notes Placeholder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7" presentation:style-name="a602" draw:name="Header Placeholder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8" presentation:style-name="a605" draw:name="Date Placeholder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9" presentation:style-name="a608" draw:name="Footer Placeholder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10" presentation:style-name="a611" draw:name="Slide Number Placeholder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13">
      <draw:frame draw:id="id71" presentation:style-name="a617" draw:name="Title 1" svg:x="0.55208in" svg:y="0.24826in" svg:width="9.92188in" svg:height="1.03299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desc/>
      </draw:frame>
      <draw:frame draw:id="id72" presentation:style-name="a633" draw:name="Content Placeholder 2" svg:x="0.55208in" svg:y="1.44618in" svg:width="9.92188in" svg:height="4.09375in" presentation:class="object" presentation:placeholder="false">
        <draw:text-box>
          <text:p text:style-name="a619" text:class-names="" text:cond-style-name=""><text:span text:style-name="a618" text:class-names="">Click to edit Master text styles</text:span></text:p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Fifth level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0">
        <draw:page-thumbnail svg:x="1.21063in" svg:y="0.88858in" svg:width="5.84567in" svg:height="4.38425in" presentation:class="page" draw:id="id5" presentation:style-name="a634" draw:name="Slide Image Placeholder 1">
          <svg:desc/>
        </draw:page-thumbnail>
        <draw:frame draw:id="id6" presentation:style-name="a637" draw:name="Notes Placeholder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7" presentation:style-name="a640" draw:name="Header Placeholder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8" presentation:style-name="a643" draw:name="Date Placeholder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9" presentation:style-name="a646" draw:name="Footer Placeholder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10" presentation:style-name="a649" draw:name="Slide Number Placeholder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651">
      <draw:frame draw:id="id73" presentation:style-name="a655" draw:name="Title 1" svg:x="0.87153in" svg:y="3.98438in" svg:width="9.36979in" svg:height="1.23264in" presentation:class="title" presentation:placeholder="false">
        <draw:text-box>
          <text:p text:style-name="a654" text:class-names="" text:cond-style-name=""><text:span text:style-name="a652" text:class-names="">Click to edit Master title style</text:span><text:span text:style-name="a653" text:class-names=""/></text:p>
        </draw:text-box>
        <svg:desc/>
      </draw:frame>
      <draw:frame draw:id="id74" presentation:style-name="a659" draw:name="Text Placeholder 2" svg:x="0.87153in" svg:y="2.62847in" svg:width="9.36979in" svg:height="1.3559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Click to edit Master text styles</text:span></text:p>
            </text:list-item>
          </text:list>
        </draw:text-box>
        <svg:desc/>
      </draw:frame>
      <presentation:notes style:page-layout-name="pageLayout2" draw:style-name="a676">
        <draw:page-thumbnail svg:x="1.21063in" svg:y="0.88858in" svg:width="5.84567in" svg:height="4.38425in" presentation:class="page" draw:id="id5" presentation:style-name="a660" draw:name="Slide Image Placeholder 1">
          <svg:desc/>
        </draw:page-thumbnail>
        <draw:frame draw:id="id6" presentation:style-name="a663" draw:name="Notes Placeholder 2" svg:x="0.82677in" svg:y="5.55394in" svg:width="6.61378in" svg:height="5.26142in" presentation:class="notes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7" presentation:style-name="a666" draw:name="Header Placeholder 3" svg:x="0in" svg:y="0in" svg:width="3.5878in" svg:height="0.5842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8" presentation:style-name="a669" draw:name="Date Placeholder 4" svg:x="4.67953in" svg:y="0in" svg:width="3.5878in" svg:height="0.58425in" presentation:class="date-time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9" presentation:style-name="a672" draw:name="Footer Placeholder 5" svg:x="0in" svg:y="11.10827in" svg:width="3.5878in" svg:height="0.5842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desc/>
        </draw:frame>
        <draw:frame draw:id="id10" presentation:style-name="a675" draw:name="Slide Number Placeholder 6" svg:x="4.67953in" svg:y="11.10827in" svg:width="3.5878in" svg:height="0.5842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677">
      <draw:frame draw:id="id75" presentation:style-name="a681" draw:name="Title 1" svg:x="0.55208in" svg:y="0.24826in" svg:width="9.92188in" svg:height="1.03299in" presentation:class="title" presentation:placeholder="false">
        <draw:text-box>
          <text:p text:style-name="a680" text:class-names="" text:cond-style-name=""><text:span text:style-name="a678" text:class-names="">Click to edit Master title style</text:span><text:span text:style-name="a679" text:class-names=""/></text:p>
        </draw:text-box>
        <svg:desc/>
      </draw:frame>
      <draw:frame draw:id="id76" presentation:style-name="a697" draw:name="Content Placeholder 2" svg:x="0.55208in" svg:y="1.44618in" svg:width="4.87674in" svg:height="4.09375in" presentation:class="object" presentation:placeholder="false">
        <draw:text-box>
          <text:p text:style-name="a683" text:class-names="" text:cond-style-name=""><text:span text:style-name="a682" text:class-names="">Click to edit Master text styles</text:span></text:p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Second level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hird level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Fifth level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713" draw:name="Content Placeholder 3" svg:x="5.59549in" svg:y="1.44618in" svg:width="4.87847in" svg:height="4.09375in" presentation:class="object" presentation:placeholder="false">
        <draw:text-box>
          <text:p text:style-name="a699" text:class-names="" text:cond-style-name=""><text:span text:style-name="a698" text:class-names="">Click to edit Master text styles</text:span></text:p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30">
        <draw:page-thumbnail svg:x="1.21063in" svg:y="0.88858in" svg:width="5.84567in" svg:height="4.38425in" presentation:class="page" draw:id="id5" presentation:style-name="a714" draw:name="Slide Image Placeholder 1">
          <svg:desc/>
        </draw:page-thumbnail>
        <draw:frame draw:id="id6" presentation:style-name="a717" draw:name="Notes Placeholder 2" svg:x="0.82677in" svg:y="5.55394in" svg:width="6.61378in" svg:height="5.26142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7" presentation:style-name="a720" draw:name="Header Placeholder 3" svg:x="0in" svg:y="0in" svg:width="3.5878in" svg:height="0.5842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desc/>
        </draw:frame>
        <draw:frame draw:id="id8" presentation:style-name="a723" draw:name="Date Placeholder 4" svg:x="4.67953in" svg:y="0in" svg:width="3.5878in" svg:height="0.5842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9" presentation:style-name="a726" draw:name="Footer Placeholder 5" svg:x="0in" svg:y="11.10827in" svg:width="3.5878in" svg:height="0.5842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desc/>
        </draw:frame>
        <draw:frame draw:id="id10" presentation:style-name="a729" draw:name="Slide Number Placeholder 6" svg:x="4.67953in" svg:y="11.10827in" svg:width="3.5878in" svg:height="0.5842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731">
      <draw:frame draw:id="id78" presentation:style-name="a735" draw:name="Title 1" svg:x="0.55208in" svg:y="0.24826in" svg:width="9.92188in" svg:height="1.03299in" presentation:class="title" presentation:placeholder="false">
        <draw:text-box>
          <text:p text:style-name="a734" text:class-names="" text:cond-style-name=""><text:span text:style-name="a732" text:class-names="">Click to edit Master title style</text:span><text:span text:style-name="a733" text:class-names=""/></text:p>
        </draw:text-box>
        <svg:desc/>
      </draw:frame>
      <draw:frame draw:id="id79" presentation:style-name="a739" draw:name="Text Placeholder 2" svg:x="0.55208in" svg:y="1.38889in" svg:width="4.86979in" svg:height="0.5781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ck to edit Master text styles</text:span></text:p>
            </text:list-item>
          </text:list>
        </draw:text-box>
        <svg:desc/>
      </draw:frame>
      <draw:frame draw:id="id80" presentation:style-name="a755" draw:name="Content Placeholder 3" svg:x="0.55208in" svg:y="1.96701in" svg:width="4.86979in" svg:height="3.57292in" presentation:class="object" presentation:placeholder="false">
        <draw:text-box>
          <text:p text:style-name="a741" text:class-names="" text:cond-style-name=""><text:span text:style-name="a740" text:class-names="">Click to edit Master text styles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Fifth level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59" draw:name="Text Placeholder 4" svg:x="5.60069in" svg:y="1.38889in" svg:width="4.87326in" svg:height="0.57813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to edit Master text styles</text:span></text:p>
            </text:list-item>
          </text:list>
        </draw:text-box>
        <svg:desc/>
      </draw:frame>
      <draw:frame draw:id="id82" presentation:style-name="a775" draw:name="Content Placeholder 5" svg:x="5.60069in" svg:y="1.96701in" svg:width="4.87326in" svg:height="3.57292in" presentation:class="object" presentation:placeholder="false">
        <draw:text-box>
          <text:p text:style-name="a761" text:class-names="" text:cond-style-name=""><text:span text:style-name="a760" text:class-names="">Click to edit Master text styles</text:span></text:p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Second level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1" text:class-names="">Fifth level</text:span><text:span text:style-name="a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92">
        <draw:page-thumbnail svg:x="1.21063in" svg:y="0.88858in" svg:width="5.84567in" svg:height="4.38425in" presentation:class="page" draw:id="id5" presentation:style-name="a776" draw:name="Slide Image Placeholder 1">
          <svg:desc/>
        </draw:page-thumbnail>
        <draw:frame draw:id="id6" presentation:style-name="a779" draw:name="Notes Placeholder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7" presentation:style-name="a782" draw:name="Header Placeholder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8" presentation:style-name="a785" draw:name="Date Placeholder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desc/>
        </draw:frame>
        <draw:frame draw:id="id9" presentation:style-name="a788" draw:name="Footer Placeholder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10" presentation:style-name="a791" draw:name="Slide Number Placeholder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793">
      <draw:frame draw:id="id83" presentation:style-name="a797" draw:name="Title 1" svg:x="0.55208in" svg:y="0.24826in" svg:width="9.92188in" svg:height="1.03299in" presentation:class="title" presentation:placeholder="false">
        <draw:text-box>
          <text:p text:style-name="a796" text:class-names="" text:cond-style-name=""><text:span text:style-name="a794" text:class-names="">Click to edit Master title style</text:span><text:span text:style-name="a795" text:class-names=""/></text:p>
        </draw:text-box>
        <svg:desc/>
      </draw:frame>
      <presentation:notes style:page-layout-name="pageLayout2" draw:style-name="a814">
        <draw:page-thumbnail svg:x="1.21063in" svg:y="0.88858in" svg:width="5.84567in" svg:height="4.38425in" presentation:class="page" draw:id="id5" presentation:style-name="a798" draw:name="Slide Image Placeholder 1">
          <svg:desc/>
        </draw:page-thumbnail>
        <draw:frame draw:id="id6" presentation:style-name="a801" draw:name="Notes Placeholder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desc/>
        </draw:frame>
        <draw:frame draw:id="id7" presentation:style-name="a804" draw:name="Header Placeholder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8" presentation:style-name="a807" draw:name="Date Placeholder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9" presentation:style-name="a810" draw:name="Footer Placeholder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10" presentation:style-name="a813" draw:name="Slide Number Placeholder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815">
      <presentation:notes style:page-layout-name="pageLayout2" draw:style-name="a832">
        <draw:page-thumbnail svg:x="1.21063in" svg:y="0.88858in" svg:width="5.84567in" svg:height="4.38425in" presentation:class="page" draw:id="id5" presentation:style-name="a816" draw:name="Slide Image Placeholder 1">
          <svg:desc/>
        </draw:page-thumbnail>
        <draw:frame draw:id="id6" presentation:style-name="a819" draw:name="Notes Placeholder 2" svg:x="0.82677in" svg:y="5.55394in" svg:width="6.61378in" svg:height="5.26142in" presentation:class="notes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7" presentation:style-name="a822" draw:name="Header Placeholder 3" svg:x="0in" svg:y="0in" svg:width="3.5878in" svg:height="0.58425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desc/>
        </draw:frame>
        <draw:frame draw:id="id8" presentation:style-name="a825" draw:name="Date Placeholder 4" svg:x="4.67953in" svg:y="0in" svg:width="3.5878in" svg:height="0.58425in" presentation:class="date-time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9" presentation:style-name="a828" draw:name="Footer Placeholder 5" svg:x="0in" svg:y="11.10827in" svg:width="3.5878in" svg:height="0.58425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desc/>
        </draw:frame>
        <draw:frame draw:id="id10" presentation:style-name="a831" draw:name="Slide Number Placeholder 6" svg:x="4.67953in" svg:y="11.10827in" svg:width="3.5878in" svg:height="0.58425in" presentation:class="page-number" presentation:placeholder="false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833">
      <draw:frame draw:id="id84" presentation:style-name="a837" draw:name="Title 1" svg:x="0.55208in" svg:y="0.24653in" svg:width="3.62674in" svg:height="1.05035in" presentation:class="title" presentation:placeholder="false">
        <draw:text-box>
          <text:p text:style-name="a836" text:class-names="" text:cond-style-name=""><text:span text:style-name="a834" text:class-names="">Click to edit Master title style</text:span><text:span text:style-name="a835" text:class-names=""/></text:p>
        </draw:text-box>
        <svg:desc/>
      </draw:frame>
      <draw:frame draw:id="id85" presentation:style-name="a853" draw:name="Content Placeholder 2" svg:x="4.31076in" svg:y="0.24653in" svg:width="6.16319in" svg:height="5.2934in" presentation:class="object" presentation:placeholder="false">
        <draw:text-box>
          <text:p text:style-name="a839" text:class-names="" text:cond-style-name=""><text:span text:style-name="a838" text:class-names="">Click to edit Master text styles</text:span></text:p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Second level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Third level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49" text:class-names="">Fifth level</text:span><text:span text:style-name="a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857" draw:name="Text Placeholder 3" svg:x="0.55208in" svg:y="1.29688in" svg:width="3.62674in" svg:height="4.24306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Click to edit Master text styles</text:span></text:p>
            </text:list-item>
          </text:list>
        </draw:text-box>
        <svg:desc/>
      </draw:frame>
      <presentation:notes style:page-layout-name="pageLayout2" draw:style-name="a874">
        <draw:page-thumbnail svg:x="1.21063in" svg:y="0.88858in" svg:width="5.84567in" svg:height="4.38425in" presentation:class="page" draw:id="id5" presentation:style-name="a858" draw:name="Slide Image Placeholder 1">
          <svg:desc/>
        </draw:page-thumbnail>
        <draw:frame draw:id="id6" presentation:style-name="a861" draw:name="Notes Placeholder 2" svg:x="0.82677in" svg:y="5.55394in" svg:width="6.61378in" svg:height="5.26142in" presentation:class="notes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7" presentation:style-name="a864" draw:name="Header Placeholder 3" svg:x="0in" svg:y="0in" svg:width="3.5878in" svg:height="0.5842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8" presentation:style-name="a867" draw:name="Date Placeholder 4" svg:x="4.67953in" svg:y="0in" svg:width="3.5878in" svg:height="0.58425in" presentation:class="date-time" presentation:placeholder="false">
          <draw:text-box>
            <text:p text:style-name="a866" text:class-names="" text:cond-style-name=""><text:span text:style-name="a865" text:class-names=""/></text:p>
          </draw:text-box>
          <svg:desc/>
        </draw:frame>
        <draw:frame draw:id="id9" presentation:style-name="a870" draw:name="Footer Placeholder 5" svg:x="0in" svg:y="11.10827in" svg:width="3.5878in" svg:height="0.58425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desc/>
        </draw:frame>
        <draw:frame draw:id="id10" presentation:style-name="a873" draw:name="Slide Number Placeholder 6" svg:x="4.67953in" svg:y="11.10827in" svg:width="3.5878in" svg:height="0.58425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875">
      <draw:frame draw:id="id87" presentation:style-name="a879" draw:name="Title 1" svg:x="2.16146in" svg:y="4.34028in" svg:width="6.61458in" svg:height="0.51389in" presentation:class="title" presentation:placeholder="false">
        <draw:text-box>
          <text:p text:style-name="a878" text:class-names="" text:cond-style-name=""><text:span text:style-name="a876" text:class-names="">Click to edit Master title style</text:span><text:span text:style-name="a877" text:class-names=""/></text:p>
        </draw:text-box>
        <svg:desc/>
      </draw:frame>
      <draw:frame draw:id="id88" presentation:style-name="a882" draw:name="Picture Placeholder 2" svg:x="2.16146in" svg:y="0.55382in" svg:width="6.61458in" svg:height="3.72049in" presentation:class="graphic" presentation:placeholder="false">
        <draw:text-box>
          <text:p text:style-name="a881" text:class-names="" text:cond-style-name=""><text:span text:style-name="a880" text:class-names=""/></text:p>
        </draw:text-box>
        <svg:desc/>
      </draw:frame>
      <draw:frame draw:id="id89" presentation:style-name="a886" draw:name="Text Placeholder 3" svg:x="2.16146in" svg:y="4.85417in" svg:width="6.61458in" svg:height="0.72743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ck to edit Master text styles</text:span></text:p>
            </text:list-item>
          </text:list>
        </draw:text-box>
        <svg:desc/>
      </draw:frame>
      <presentation:notes style:page-layout-name="pageLayout2" draw:style-name="a903">
        <draw:page-thumbnail svg:x="1.21063in" svg:y="0.88858in" svg:width="5.84567in" svg:height="4.38425in" presentation:class="page" draw:id="id5" presentation:style-name="a887" draw:name="Slide Image Placeholder 1">
          <svg:desc/>
        </draw:page-thumbnail>
        <draw:frame draw:id="id6" presentation:style-name="a890" draw:name="Notes Placeholder 2" svg:x="0.82677in" svg:y="5.55394in" svg:width="6.61378in" svg:height="5.26142in" presentation:class="notes" presentation:placeholder="false">
          <draw:text-box>
            <text:p text:style-name="a889" text:class-names="" text:cond-style-name=""><text:span text:style-name="a888" text:class-names=""/></text:p>
          </draw:text-box>
          <svg:desc/>
        </draw:frame>
        <draw:frame draw:id="id7" presentation:style-name="a893" draw:name="Header Placeholder 3" svg:x="0in" svg:y="0in" svg:width="3.5878in" svg:height="0.5842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8" presentation:style-name="a896" draw:name="Date Placeholder 4" svg:x="4.67953in" svg:y="0in" svg:width="3.5878in" svg:height="0.5842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9" presentation:style-name="a899" draw:name="Footer Placeholder 5" svg:x="0in" svg:y="11.10827in" svg:width="3.5878in" svg:height="0.5842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10" presentation:style-name="a902" draw:name="Slide Number Placeholder 6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904">
      <draw:frame draw:id="id90" presentation:style-name="a908" draw:name="Title 1" svg:x="0.55208in" svg:y="0.24826in" svg:width="9.92188in" svg:height="1.03299in" presentation:class="title" presentation:placeholder="false">
        <draw:text-box>
          <text:p text:style-name="a907" text:class-names="" text:cond-style-name=""><text:span text:style-name="a905" text:class-names="">Click to edit Master title style</text:span><text:span text:style-name="a906" text:class-names=""/></text:p>
        </draw:text-box>
        <svg:desc/>
      </draw:frame>
      <draw:frame draw:id="id91" presentation:style-name="a925" draw:name="Vertical Text Placeholder 2" svg:x="0.55208in" svg:y="1.44618in" svg:width="9.92188in" svg:height="4.09375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>Click to edit Master text styles</text:span></text:p>
            </text:list-item>
          </text:list>
          <text:list text:style-name="a914">
            <text:list-item>
              <text:list text:style-name="a914">
                <text:list-item>
                  <text:p text:style-name="a913" text:class-names="" text:cond-style-name=""><text:span text:style-name="a912" text:class-names="">Second level</text:span></text:p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p text:style-name="a916" text:class-names="" text:cond-style-name=""><text:span text:style-name="a915" text:class-names="">Third level</text:span></text:p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list text:style-name="a924">
                            <text:list-item>
                              <text:p text:style-name="a923" text:class-names="" text:cond-style-name=""><text:span text:style-name="a921" text:class-names="">Fifth level</text:span><text:span text:style-name="a9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42">
        <draw:page-thumbnail svg:x="1.21063in" svg:y="0.88858in" svg:width="5.84567in" svg:height="4.38425in" presentation:class="page" draw:id="id5" presentation:style-name="a926" draw:name="Slide Image Placeholder 1">
          <svg:desc/>
        </draw:page-thumbnail>
        <draw:frame draw:id="id6" presentation:style-name="a929" draw:name="Notes Placeholder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7" presentation:style-name="a932" draw:name="Header Placeholder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desc/>
        </draw:frame>
        <draw:frame draw:id="id8" presentation:style-name="a935" draw:name="Date Placeholder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9" presentation:style-name="a938" draw:name="Footer Placeholder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10" presentation:style-name="a941" draw:name="Slide Number Placeholder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943">
      <draw:frame draw:id="id92" presentation:style-name="a947" draw:name="Vertical Title 1" svg:x="7.99479in" svg:y="0.24826in" svg:width="2.47917in" svg:height="5.29167in" presentation:class="title" presentation:placeholder="false">
        <draw:text-box>
          <text:p text:style-name="a946" text:class-names="" text:cond-style-name=""><text:span text:style-name="a944" text:class-names="">Click to edit Master title style</text:span><text:span text:style-name="a945" text:class-names=""/></text:p>
        </draw:text-box>
        <svg:desc/>
      </draw:frame>
      <draw:frame draw:id="id93" presentation:style-name="a964" draw:name="Vertical Text Placeholder 2" svg:x="0.55208in" svg:y="0.24826in" svg:width="7.27604in" svg:height="5.29167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ck to edit Master text styles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Second level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hird level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Fifth level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81">
        <draw:page-thumbnail svg:x="1.21063in" svg:y="0.88858in" svg:width="5.84567in" svg:height="4.38425in" presentation:class="page" draw:id="id5" presentation:style-name="a965" draw:name="Slide Image Placeholder 1">
          <svg:desc/>
        </draw:page-thumbnail>
        <draw:frame draw:id="id6" presentation:style-name="a968" draw:name="Notes Placeholder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7" presentation:style-name="a971" draw:name="Header Placeholder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8" presentation:style-name="a974" draw:name="Date Placeholder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9" presentation:style-name="a977" draw:name="Footer Placeholder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10" presentation:style-name="a980" draw:name="Slide Number Placeholder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82">
      <draw:frame draw:id="id94" presentation:style-name="a985" draw:name="Header Placeholder 1" svg:x="0in" svg:y="0in" svg:width="3.5878in" svg:height="0.58425in" presentation:class="header" presentation:placeholder="false">
        <draw:text-box>
          <text:p text:style-name="a984" text:class-names="" text:cond-style-name=""><text:span text:style-name="a983" text:class-names=""/></text:p>
        </draw:text-box>
        <svg:desc/>
      </draw:frame>
      <draw:frame draw:id="id95" presentation:style-name="a988" draw:name="Date Placeholder 2" svg:x="4.67953in" svg:y="0in" svg:width="3.5878in" svg:height="0.58425in" presentation:class="date-time" presentation:placeholder="false">
        <draw:text-box>
          <text:p text:style-name="a987" text:class-names="" text:cond-style-name=""><text:span text:style-name="a986" text:class-names=""/></text:p>
        </draw:text-box>
        <svg:desc/>
      </draw:frame>
      <draw:frame draw:id="id96" presentation:style-name="a991" draw:name="Footer Placeholder 3" svg:x="0in" svg:y="11.10827in" svg:width="3.5878in" svg:height="0.58425in" presentation:class="footer" presentation:placeholder="false">
        <draw:text-box>
          <text:p text:style-name="a990" text:class-names="" text:cond-style-name=""><text:span text:style-name="a989" text:class-names=""/></text:p>
        </draw:text-box>
        <svg:desc/>
      </draw:frame>
      <draw:frame draw:id="id97" presentation:style-name="a994" draw:name="Slide Number Placeholder 4" svg:x="4.67953in" svg:y="11.10827in" svg:width="3.5878in" svg:height="0.58425in" presentation:class="page-number" presentation:placeholder="false">
        <draw:text-box>
          <text:p text:style-name="a993" text:class-names="" text:cond-style-name=""><text:span text:style-name="a992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09-04-16T11:32:32Z</meta:creation-date>
    <dc:date>2014-10-04T17:54:09Z</dc:date>
    <meta:editing-cycles>14</meta:editing-cycles>
    <meta:editing-duration>PT878S</meta:editing-duration>
    <meta:document-statistic meta:paragraph-count="21" meta:word-count="127"/>
  </office:meta>
</office:document-meta>
</file>